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Al Nile" svg:font-family="'Al Nile'" style:font-pitch="variable"/>
    <style:font-face style:name="Andale Mono" svg:font-family="'Andale Mon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F" fo:font-size="10pt" style:font-name-asian="F" style:font-size-asian="10pt" style:font-name-complex="F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F" fo:font-size="9pt" style:font-name-asian="F" style:font-size-asian="9pt" style:font-name-complex="F" style:font-size-complex="9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F" fo:font-size="14pt" style:font-name-asian="F" style:font-size-asian="14pt" style:font-name-complex="F" style:font-size-complex="14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F" fo:font-size="17pt" style:font-name-asian="F" style:font-size-asian="17pt" style:font-name-complex="F" style:font-size-complex="17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F" fo:font-size="18pt" style:font-name-asian="F" style:font-size-asian="18pt" style:font-name-complex="F" style:font-size-complex="18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F" fo:font-size="9.5pt" style:font-name-asian="F" style:font-size-asian="9.5pt" style:font-name-complex="F" style:font-size-complex="9.5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000000" style:font-name="Arial Narrow" fo:font-size="10pt" style:font-name-asian="F" style:font-size-asian="10pt" style:font-name-complex="F" style:font-size-complex="10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color="#000000" style:font-name="Arial Narrow" fo:font-size="9.5pt" style:font-name-asian="F" style:font-size-asian="9.5pt" style:font-name-complex="F" style:font-size-complex="9.5pt"/>
    </style:style>
    <style:style style:name="P9" style:family="paragraph" style:parent-style-name="Standard">
      <style:text-properties style:font-name="Arial Narrow" fo:font-size="15pt" style:font-size-asian="15pt" style:font-size-complex="15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Arial Narrow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00009a" fo:font-size="9pt" style:font-size-asian="9pt" style:font-size-complex="9pt"/>
    </style:style>
    <style:style style:name="T7" style:family="text">
      <style:text-properties fo:color="#0433ff" fo:font-size="9.5pt" style:font-size-asian="9.5pt" style:font-size-complex="9.5pt"/>
    </style:style>
    <style:style style:name="T8" style:family="text">
      <style:text-properties fo:color="#000000" style:font-name="F" fo:font-size="9pt" style:font-name-asian="F" style:font-size-asian="9pt" style:font-name-complex="F" style:font-size-complex="9pt"/>
    </style:style>
    <style:style style:name="T9" style:family="text">
      <style:text-properties fo:color="#000000" style:font-name="F" fo:font-size="8pt" style:font-name-asian="F" style:font-size-asian="8pt" style:font-name-complex="F" style:font-size-complex="8pt"/>
    </style:style>
    <style:style style:name="T10" style:family="text">
      <style:text-properties fo:color="#000000" fo:font-size="8pt" style:font-name-asian="F" style:font-size-asian="8pt" style:font-name-complex="F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mmel I Lauer I Bornstein- Pressetext zu dem neuen Album Field 2019 </text:p>
      <text:p text:style-name="P9">Traumton Records</text:p>
      <text:p text:style-name="P7"><text:span text:style-name="T2">Das neue Werk reflektiert und dokumentiert die Entwicklung der vergangenen Jahre. Seit dem Erscheinen von Look</text:span></text:p>
      <text:p text:style-name="P7"><text:span text:style-name="T2">At Me unternahm das Trio, das sich als feste Band unterschiedlicher Charaktere beschreibt, jedes Frühjahr und jeden</text:span></text:p>
      <text:p text:style-name="P8">Herbst eine Tournee von mindestens zwei Wochen. Darüber hinaus spielten LLB Support-Gigs für Billy Cobham und</text:p>
      <text:p text:style-name="P7"><text:span text:style-name="T2">China Moses, bei diversen Festivals und in unzähligen renommierten Clubs. Alle Stücke von Field wurden schon vor</text:span></text:p>
      <text:p text:style-name="P8">einer Weile geschrieben, ins Bühnenrepertoire integriert und im Lauf der Zeit entweder „rundgespielt“ oder Metamorphosen</text:p>
      <text:p text:style-name="P8">unterworfen. Etwa indem eine ursprünglich ruhig gedachte Improvisation durch die Energie auf der Bühne</text:p>
      <text:p text:style-name="P8">einen wesentlich offensiveren Gestus bekam, der bis zur Studioaufnahme beibehalten wurde.</text:p>
      <text:p text:style-name="P8">Es gehört zu den Grundprinzipien des Kollektivs, erst dann ein neues Album einzuspielen, wenn die Kompositionen</text:p>
      <text:p text:style-name="P8">und deren spezifischer Klang in Konzerten ausgearbeitet wurden. Auch in anderer Hinsicht gibt es direkte Verbindungen</text:p>
      <text:p text:style-name="P8">zwischen Bühne und Studio. Live lässt das Trio gerne mehrere Stücke ineinander übergehen, vermeidet zugunsten</text:p>
      <text:p text:style-name="P7"><text:span text:style-name="T2">von Intensität und Spannungsbögen Pausen zum Klatschen. Konsequent kann Field ohne Pausen zwischen den</text:span></text:p>
      <text:p text:style-name="P8">einzelnen Titeln gehört werden. Es gibt aber Indexmarken zur selektiven Track-Auswahl.</text:p>
      <text:p text:style-name="P8">Die Spanne von kammermusikalischer Transparenz zu kraftvollen, mit Verve oder knackiger Vehemenz gespielten</text:p>
      <text:p text:style-name="P7"><text:span text:style-name="T2">Passagen ist auf Field noch größer geworden. Einige der neuen Kompositionen wurden von Anfang an druckvoller</text:span></text:p>
      <text:p text:style-name="P8">angelegt, was wiederum mit der Entwicklung der Bühnenperformance und -technik zusammenhängt. Als studierter</text:p>
      <text:p text:style-name="P8">Tonmeister ist Pianist Lammel auf Tournee gewissermaßen ein vierter Mann in der Band. Er weiß präzise, mit welchem</text:p>
      <text:p text:style-name="P7"><text:span text:style-name="T2">Equipment leise Stellen brillant-akustisch und voluminöse Klänge, etwa Sub-Bässe und getriggerte Drum</text:span><text:span text:style-name="T7">-</text:span><text:span text:style-name="T2">Hiebe,</text:span></text:p>
      <text:p text:style-name="P8">richtig kraftvoll klingen, ohne dass Bass und Schlagzeug den Flügel dabei überlagern. In letzter Zeit treten LLB</text:p>
      <text:p text:style-name="P8">kaum mehr ohne PA auf, weil sich ihrer Erfahrung nach erst durch umfassende Verstärkung die enormen Unterschiede</text:p>
      <text:p text:style-name="P8">zwischen feinsinnigen Nuancen und Rock-ähnlichen Crescendi darstellen lassen.</text:p>
      <text:p text:style-name="P8">Der gemeinsame Erfahrungsschatz prägt den Sound und das Zusammenspiel des Trios. Jeder hat die Möglichkeit,</text:p>
      <text:p text:style-name="P8">sich aus der klassischen (Begleiter-)Rolle herauszubewegen. Intuitive Verständigung führt zu absoluter Verlässlichkeit,</text:p>
      <text:p text:style-name="P8">die in Improvisationen als sicherer Kompass die Richtung weist. Damit einher gehen noch ausgefeiltere Kompositionen.</text:p>
      <text:p text:style-name="P8">Generell betrachten sich René Bornstein und Andreas Lammel als Song-orientierte Tonsetzer. Vieles auf</text:p>
      <text:p text:style-name="P7"><text:span text:style-name="T2">Field klingt beim ersten Hören weniger komplex als es tatsächlich ist und dieser Effekt ist absolut gewollt. Die Musiker</text:span></text:p>
      <text:p text:style-name="P8">legen Wert auf eine fließende Ästhetik, sind aber nicht darauf aus, ihre überwiegend ungerade Metrik ins Bewusstsein</text:p>
      <text:p text:style-name="P8">des Publikums zu hämmern. 7/8- oder 5/4-Takte seien vor allem interessant, weil sie auch die Harmonien</text:p>
      <text:p text:style-name="P8">beeinflussten und sich dadurch neue Bögen ergäben, sagt Hauptkomponist René Bornstein. Erst das Aufbrechen</text:p>
      <text:p text:style-name="P8">gängiger Rhythmen und Kirchentonleitern öffne Räume für Klangfarben und Strukturen, die nicht nur das Publikum,</text:p>
      <text:p text:style-name="P8">sondern mitunter auch sie selbst überraschten.</text:p>
      <text:p text:style-name="P7"><text:span text:style-name="T2">Der Sound von Field ist insgesamt noch etwas direkter geworden. Zudem sei, erklärt das Trio, jede Komposition mit</text:span></text:p>
      <text:p text:style-name="P8">konkreten Stimmungen und persönlichen Bildern verbunden. Wer auf Arrangement-Details achtet ahnt schnell, dass</text:p>
      <text:p text:style-name="P8">es sich teilweise um recht umfangreiche Partituren handeln muss. Häufig gehen notierte und improvisierte Teile nahtlos</text:p>
      <text:p text:style-name="P8">ineinander über, trotzdem sind die aufgenommenen Stücke, besonders im Vergleich zu ihren Live-Versionen, relativ</text:p>
      <text:p text:style-name="P8">kompakt und prägnant gehalten.</text:p>
      <text:p text:style-name="P7"><text:span text:style-name="T2">Der Aufmacher Dear Robert ist Bornsteins Hommage an einen bekannten deutschen Jazzmusiker, dessen Spielweise</text:span></text:p>
      <text:p text:style-name="P7"><text:span text:style-name="T2">das Trio hörbar inspiriert. Last Kiss reflektiert Theorien des Schweizers Ernst Levy (1895-1981), in denen es um</text:span></text:p>
      <text:p text:style-name="P8">„gute“ und „schlechte“ Akkorde geht, die durch Achsenspiegelungen erzeugt werden. Die komplizierte Konstruktion</text:p>
      <text:p text:style-name="P7"><text:span text:style-name="T2">des Stückes macht sich indes nicht wichtig, bleibt vielmehr distinguiert im Hintergrund. Goodnight My Dear bewegt</text:span></text:p>
      <text:p text:style-name="P8">sich gedanklich vom Einschlafen über Abschiede zum Konzept des Loslassens, es intoniert Dramatik durch überlagernde</text:p>
      <text:p text:style-name="P7"><text:span text:style-name="T2">Basslinien und am Ende eine Auflösung in Entspannung. Andreas Lammels Sinfonia spielt mit der Überlegung,</text:span></text:p>
      <text:p text:style-name="P8">wie ein Trio orchestraler klingen kann und kreiert einen langen Bogen im Popsong-Format. Harmonien sind</text:p>
      <text:p text:style-name="P7"><text:span text:style-name="T2">hier dem Impressionismus entnommen, die Polyrhythmik weist auf zeitgenössischen Jazz. Minjung ist eine Art Fortsetzung</text:span></text:p>
      <text:p text:style-name="P7"><text:span text:style-name="T2">von Mignon auf der Vorgänger-CD; damals handelte es sich um eine Schumann-Adaption, jetzt um eine eigene</text:span></text:p>
      <text:p text:style-name="P8">Komposition, gesetzt im romantischen Stil. Durch sein Tonmeister-Studium kam Lammel vor einigen Jahren</text:p>
      <text:p text:style-name="P8">wieder zurück zur europäischen Klassik, von der er als junger Schüler (zunächst Geige, dann Klavier) umgeben war.</text:p>
      <text:p text:style-name="P8">Da auch Bornstein auf dem Klavier komponiert und als Bassist klug mit dem Bogen umzugehen weiß verwundert es</text:p>
      <text:p text:style-name="P7"><text:span text:style-name="T2">kaum, dass an mehreren Stellen des Albums klassische Einflüsse aufleuchten. Hingegen figuriert Tau als Referenz</text:span></text:p>
      <text:p text:style-name="P8">an das aktuelle Berlin. Grooves und Beats und Lammels quirlige rechte Hand vermitteln Gro.stadtgetümmel, während</text:p>
      <text:p text:style-name="P8">der Pianist mit links die enorme Weite des Tempelhofer Felds imaginiert.</text:p>
      <text:p text:style-name="P7"><text:span text:style-name="T2">Das Areal des stillgelegten Berliner Innenstadt-Flughafens ist ein zentrales Motiv von Field. Der Albumtitel nimmt einerseits</text:span></text:p>
      <text:p text:style-name="P8">Bezug auf den vielfältig genutzten realen Ort, assoziiert darüber hinaus den Begriff des Spielfelds, auf dem</text:p>
      <text:p text:style-name="P8">sich Lammel | Lauer | Bornstein bewegen und dessen Grenzen sie immer weiter stecken. Das Coverfoto der CD</text:p>
      <text:p text:style-name="P7"><text:span text:style-name="T2">stammt aus dem gewitzten Video zu Tau, auf das die Musiker zurecht stolz sind. Schon weil sie in wochenlanger</text:span></text:p>
      <text:p text:style-name="P8">Vorbereitung Drehbuch und Schnittfolgen selbst geschrieben und unzählige behördliche Widerstände überwunden</text:p>
      <text:p text:style-name="P8">haben. Schließlich zerrten sie eigenhändig den eigens dafür angeschafften Flügel vom Begrenzungszaun des Feldes</text:p>
      <text:p text:style-name="P8">in dessen Mitte. Die Entschlossenheit, eigene Vorstellungen durchzusetzen, zeichnet LLB in vieler, natürlich auch</text:p>
      <text:p text:style-name="P8">musikalischer Hinsicht aus. Ihr atmosphärischer bis energiegeladener, bei allem Eklektizismus klar definierter Klaviertrio-</text:p>
      <text:p text:style-name="P8">Sound spricht ein vielfältiges, in diversen Genres beheimatetes Publikum an.</text:p>
      <text:p text:style-name="P10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Al Nile" svg:font-family="'Al Nile'" style:font-pitch="variable"/>
    <style:font-face style:name="Andale Mono" svg:font-family="'Andale Mon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é  Bornstein</meta:initial-creator>
    <meta:creation-date>2019-07-24T08:25:24</meta:creation-date>
    <meta:document-statistic meta:table-count="0" meta:image-count="0" meta:object-count="0" meta:page-count="1" meta:paragraph-count="61" meta:word-count="870" meta:character-count="6354"/>
    <dc:date>2019-07-24T08:27:40</dc:date>
    <dc:creator>René  Bornstein</dc:creator>
    <meta:editing-duration>PT2M19S</meta:editing-duration>
    <meta:editing-cycles>1</meta:editing-cycles>
    <meta:generator>OpenOffice/4.1.3$Unix OpenOffice.org_project/413m1$Build-9783</meta:generator>
  </office:meta>
</office:document-meta>
</file>